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475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475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4759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74759" style:font-name-complex="Times New Roman"/>
    </style:style>
    <style:style style:name="T10" style:family="text">
      <style:text-properties fo:language="es" fo:country="AR" officeooo:rsid="00188729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2">N°</text:span><text:span text:style-name="T2"> </text:span><text:span text:style-name="T3">37888 CD</text:span>, cuyo texto a continuación se transcribe:</text:p>
      <text:p text:style-name="P4"/>
      <text:p text:style-name="P4"/>
      <text:p text:style-name="P10"><text:span text:style-name="T8">“La </text:span><text:span text:style-name="T9">Cámara</text:span><text:span text:style-name="T8"> de Diputados de la </text:span><text:span text:style-name="T10">p</text:span><text:span text:style-name="T8">rovincia de Santa Fe, dada la situaci</text:span><text:span text:style-name="T9">ó</text:span><text:span text:style-name="T8">n de emergencia motivada por el "Aislamiento social preventiv</text:span><text:span text:style-name="T9">o</text:span><text:span text:style-name="T8"> y obligatorio" y a los fines de garantizar la prestaci</text:span><text:span text:style-name="T9">ó</text:span><text:span text:style-name="T8">n de servicios esenciales, solicita al P</text:span><text:span text:style-name="T9">o</text:span><text:span text:style-name="T8">der Ejecutivo una asistencia extraordinaria a cooperativas que presten servicios de agua y </text:span><text:span text:style-name="T9">energía</text:span><text:span text:style-name="T8"> </text:span><text:span text:style-name="T9">eléctrica</text:span><text:span text:style-name="T8"> efectiviz</text:span><text:span text:style-name="T9">á</text:span><text:span text:style-name="T8">ndose aportes no reintegrables cuya aplicaci</text:span><text:span text:style-name="T9">ó</text:span><text:span text:style-name="T8">n ser</text:span><text:span text:style-name="T9">á</text:span><text:span text:style-name="T8"> verificada previa suscripci</text:span><text:span text:style-name="T9">ó</text:span><text:span text:style-name="T8">n de convenios a tal efecto con el Enress S.A. y otro organismo de control que se establezca para las del rubro </text:span><text:span text:style-name="T9">energía.</text:span></text:p>
      <text:p text:style-name="P10"><text:span text:style-name="T8">Se solicita asi</text:span><text:span text:style-name="T9">mismo </text:span><text:span text:style-name="T8">al P</text:span><text:span text:style-name="T9">o</text:span><text:span text:style-name="T8">der Ejecutivo para que a </text:span><text:span text:style-name="T9">través</text:span><text:span text:style-name="T8"> de</text:span><text:span text:style-name="T9">l</text:span><text:span text:style-name="T8"> organismo correspondiente gestione ante el INAES un mecanismo de financiamiento, destinado exclusivamente a las cooperativas prestadoras de servicios esenciales, y para la cobertura de los costos y gastos que el suministro requiera.</text:span><text:span text:style-name="T11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2:09:24.164647644</dc:date>
    <meta:print-date>2020-04-29T12:08:58.290185344</meta:print-date>
    <meta:editing-cycles>52</meta:editing-cycles>
    <meta:editing-duration>PT1H15M4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203" meta:character-count="1321" meta:non-whitespace-character-count="1121"/>
  </office:meta>
</office:document-meta>
</file>